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12: aanvraag vergunning paardenstalling/machineberging (OV 20180430/3925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aanvraag om een omgevingsvergunning binnengekomen voor deze locatie. Het gaat om het <text:span text:style-name="nadrukvet">bouwen van een paardenstalling/machine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12: aanvraag vergunning paardenstalling/machineberging (OV 20180430/3925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61</meta:user-defined>
    <meta:user-defined meta:name="OVERHEIDop.GmbID/DC.identifier">gmb-2018-204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D 1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012 546257</meta:user-defined>
    <meta:user-defined meta:name="OVERHEIDop.versieInformatie"/>
  </office:meta>
</office:document-meta>
</file>