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etlanden 18  - Plaats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8, Ter Aar  - zaak nr. W-2018-0225  - omgevingsvergunning voor het plaatsen van beschoeiing en damwand aan de waterzijde van de woning is verleend - verzonden 24 sept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35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etlanden 18  -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59</meta:user-defined>
    <meta:user-defined meta:name="OVERHEIDop.GmbID/DC.identifier">gmb-2018-204359</meta:user-defined>
    <meta:user-defined meta:name="OVERHEID.TaxonomieBeleidsagenda/OVERHEID.category">Ruimte en infrastructuur | Organisatie en beleid</meta:user-defined>
    <meta:user-defined meta:name="OVERHEIDop.referentienummer">W-2018-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18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19 467835</meta:user-defined>
    <meta:user-defined meta:name="OVERHEIDop.versieInformatie"/>
  </office:meta>
</office:document-meta>
</file>