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1 a: aanvraag vergunning carport (OV 20180429/3926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1 a: aanvraag vergunning carport (OV 20180429/3926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5</meta:user-defined>
    <meta:user-defined meta:name="OVERHEIDop.GmbID/DC.identifier">gmb-2018-20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1a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323 550258</meta:user-defined>
    <meta:user-defined meta:name="OVERHEIDop.versieInformatie"/>
  </office:meta>
</office:document-meta>
</file>