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10e te Gouda</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Omgevingsdienst Midden-Holland (ODMH) namens de gemeente Gouda een besluit genomen op de aanvraag met kenmerk 2018159386. Dit betreft het bouwen van een woning (kavel 2) ter plaatse van de Zuider IJsseldijk 10e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3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 IJsseldijk 10e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54</meta:user-defined>
    <meta:user-defined meta:name="OVERHEIDop.GmbID/DC.identifier">gmb-2018-20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PB 10f</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879.19 446857.54</meta:user-defined>
    <meta:user-defined meta:name="OVERHEIDop.versieInformatie"/>
  </office:meta>
</office:document-meta>
</file>