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mes Tobinstraat (sectie X 158, 790, 791, 1243, 1602 en 16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Tobinstraat (sectie X 158, 790, 791, 1243, 1602 en 1604) te Venlo</text:span>
            </text:span>
          </text:p>
            <text:p text:style-name="common-al">Voor het oprichten van een bedrijfsgebouw, het plaatsen van een hekwerk en het aanleg van een inrit/uitweg</text:p>
            <text:p text:style-name="common-al">Ontvangen op 3 september 2018</text:p>
            <text:p text:style-name="common-al">Kenmerk 13795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35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5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5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James Tobinstraat (sectie X 158, 790, 791, 1243, 1602 en 160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52</meta:user-defined>
    <meta:user-defined meta:name="OVERHEIDop.GmbID/DC.identifier">gmb-2018-204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183.16 380848.1</meta:user-defined>
    <meta:user-defined meta:name="OVERHEIDop.versieInformatie"/>
  </office:meta>
</office:document-meta>
</file>