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Beëindiging behandeling aanvraag omgevingsvergunning in verband met vergunningvrij, voor het kappen van 2 Amerikaanse eiken op de locatie Hallsedijk 3A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beëindiging</text:p>
            <text:p text:style-name="common-al">Locatie: Hallsedijk 3A in Hall</text:p>
            <text:p text:style-name="common-al">Voor: het kappen van 2 Amerikaanse eiken</text:p>
            <text:p text:style-name="common-al">Activiteiten: Kap</text:p>
            <text:p text:style-name="common-al">Registratienummer: SXO-2018-0044</text:p>
            <text:p text:style-name="last-al">Dit is een kennisgeving van een beëindiging aanvraag omgevingsvergunning in verband met vergunningvrij omdat het dunning betreft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1 januar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43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– Beëindiging behandeling aanvraag omgevingsvergunning in verband met vergunningvrij, voor het kappen van 2 Amerikaanse eiken op de locatie Hallsedijk 3A in Ha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435</meta:user-defined>
    <meta:user-defined meta:name="OVERHEIDop.GmbID/DC.identifier">gmb-2018-20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4CB 3a</meta:user-defined>
    <meta:user-defined meta:name="OVERHEIDop.woonplaats">Hall</meta:user-defined>
    <meta:user-defined meta:name="OVERHEIDop.straatnaam">Hallsedijk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4254 459504</meta:user-defined>
    <meta:user-defined meta:name="OVERHEIDop.versieInformatie"/>
  </office:meta>
</office:document-meta>
</file>