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straat, Ten Oeverstraat (zaaknummer 6657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text:span>
            <text:span text:style-name="nadrukvet">– </text:span>ontvangen 21 september 2018 voor het herinrichten van de Ten Oeverstraat (t.b.v. fietsstr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richten straat, Ten Oeverstraat (zaaknummer 665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43</meta:user-defined>
    <meta:user-defined meta:name="OVERHEIDop.GmbID/DC.identifier">gmb-2018-20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W 72</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37 502272</meta:user-defined>
    <meta:user-defined meta:name="OVERHEIDop.versieInformatie"/>
  </office:meta>
</office:document-meta>
</file>