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stigen van een bedrijf aan huis in de vorm van een webshop in de schuur aan de Nieuwstraat 27 in Gameren. Zaaknummer: 0214107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09-2018 een omgevingsvergunning voor het vestigen van een bedrijf aan huis in de vorm van een webshop in de schuur op het adres Nieuwstraat 27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3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stigen van een bedrijf aan huis in de vorm van een webshop in de schuur aan de Nieuwstraat 27 in Gameren. Zaaknummer: 02141075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42</meta:user-defined>
    <meta:user-defined meta:name="OVERHEIDop.GmbID/DC.identifier">gmb-2018-204342</meta:user-defined>
    <meta:user-defined meta:name="OVERHEID.TaxonomieBeleidsagenda/OVERHEID.category">Ruimte en infrastructuur | Organisatie en beleid</meta:user-defined>
    <meta:user-defined meta:name="OVERHEIDop.referentienummer">0214107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E 27</meta:user-defined>
    <meta:user-defined meta:name="OVERHEIDop.woonplaats">Gamer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366 423363</meta:user-defined>
    <meta:user-defined meta:name="OVERHEIDop.versieInformatie"/>
  </office:meta>
</office:document-meta>
</file>