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ingel 80 het wijzigen van de pui en het plaatsen van lichtreclame op het Rijksmonume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Singel 80 OV20180063 het wijzigen van de pui en het plaatsen van lichtreclame op het Rijksmonument (23-1-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3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3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Singel 80 het wijzigen van de pui en het plaatsen van lichtreclame op het Rijksmonume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0434</meta:user-defined>
    <meta:user-defined meta:name="OVERHEIDop.GmbID/DC.identifier">gmb-2018-204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AM 80</meta:user-defined>
    <meta:user-defined meta:name="OVERHEIDop.woonplaats">Sneek</meta:user-defined>
    <meta:user-defined meta:name="OVERHEIDop.straatnaam">Sing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400 560365</meta:user-defined>
    <meta:user-defined meta:name="OVERHEIDop.versieInformatie"/>
  </office:meta>
</office:document-meta>
</file>