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uidplaspolderweg 15 in Moordrecht</text:p>
      <text:section text:name="zakelijke-mededeling_id1-3-2" text:style-name="zakelijke-mededeling">
        <text:section text:name="zakelijke-mededeling-tekst_id1-3-2-1" text:style-name="zakelijke-mededeling-tekst">
          <text:section text:name="tekst_id1-3-2-1-1" text:style-name="tekst">
            <text:p text:style-name="common-al">Op 24 september 2018 heeft de Omgevingsdienst Midden-Holland (ODMH) namens de gemeente Zuidplas een besluit genomen op de aanvraag met kenmerk 2018151748. Dit betreft het vervangen van de pyrolyse oven ter plaatse van deZuidplaspolderweg 15 in Moordrecht. De vergunning is toegekend. Het besluit betreft het milieu neutraal wijzigen van een inrichting.</text:p>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september 2018 en bedraagt 6 wek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433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3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3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uidplaspolderweg 15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337</meta:user-defined>
    <meta:user-defined meta:name="OVERHEIDop.GmbID/DC.identifier">gmb-2018-204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DC 15</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826.9 445271.4</meta:user-defined>
    <meta:user-defined meta:name="OVERHEIDop.versieInformatie"/>
  </office:meta>
</office:document-meta>
</file>