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wijzigen van gebruik - De Valuwe 9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wijzigen van gebruik (zaaknr.: Z/18/153346)</text:p>
            <text:p text:style-name="common-al">Locatie: De Valuwe 9, 5431 AV Cuijk </text:p>
            <text:p text:style-name="common-al">Datum ontvangen: 9 september 2018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0433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wijzigen van gebruik - De Valuwe 9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34</meta:user-defined>
    <meta:user-defined meta:name="OVERHEIDop.GmbID/DC.identifier">gmb-2018-204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AV 9</meta:user-defined>
    <meta:user-defined meta:name="OVERHEIDop.woonplaats">Cuijk</meta:user-defined>
    <meta:user-defined meta:name="OVERHEIDop.straatnaam">De Valuwe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631 416632</meta:user-defined>
    <meta:user-defined meta:name="OVERHEIDop.versieInformatie"/>
  </office:meta>
</office:document-meta>
</file>