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469 - Gemeente Stadskanaal - Aangevraagd: omgevingsvergunning voor Het bouwen van een overdekte paardenrijbak, Kopstukken 5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is de volgende omgevingsvergunning aangevraagd: Kopstukken 50, 9584 TH Mussel, Het bouwen van een overdekte paardenrijb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469 - Gemeente Stadskanaal - Aangevraagd: omgevingsvergunning voor Het bouwen van een overdekte paardenrijbak, Kopstukken 5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33</meta:user-defined>
    <meta:user-defined meta:name="OVERHEIDop.GmbID/DC.identifier">gmb-2018-20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H 50</meta:user-defined>
    <meta:user-defined meta:name="OVERHEIDop.woonplaats">Mussel</meta:user-defined>
    <meta:user-defined meta:name="OVERHEIDop.straatnaam">Kopstukk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92 555113</meta:user-defined>
    <meta:user-defined meta:name="OVERHEIDop.versieInformatie"/>
  </office:meta>
</office:document-meta>
</file>