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orseweg 16: aanvraag vergunning bedrijfspand, vlaggenmasten, aanleggen in-/uitrit (OV 20180342/3805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8</text:span> is een aanvraag om een omgevingsvergunning binnengekomen voor deze locatie. Het gaat om het <text:span text:style-name="nadrukvet">bouwen van een bedrijfspand, plaatsen van drie vlaggenmasten, en aanleggen van een in-/uitr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orseweg 16: aanvraag vergunning bedrijfspand, vlaggenmasten, aanleggen in-/uitrit (OV 20180342/3805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29</meta:user-defined>
    <meta:user-defined meta:name="OVERHEIDop.GmbID/DC.identifier">gmb-2018-204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D</meta:user-defined>
    <meta:user-defined meta:name="OVERHEIDop.woonplaats">Joure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4 552573</meta:user-defined>
    <meta:user-defined meta:name="OVERHEIDop.versieInformatie"/>
  </office:meta>
</office:document-meta>
</file>