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coniferenhaag en 1 grove den op de locatie Charlotte van Bourbonlaan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8</text:p>
            <text:p text:style-name="common-al">Locatie: Charlotte van Bourbonlaan 5 in Eerbeek</text:p>
            <text:p text:style-name="common-al">Voor: het kappen van een coniferenhaag en 1 grove den</text:p>
            <text:p text:style-name="common-al">Activiteit(en): Kap</text:p>
            <text:p text:style-name="common-al">Registratienummer: SXO-2018-08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32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coniferenhaag en 1 grove den op de locatie Charlotte van Bourbonlaan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28</meta:user-defined>
    <meta:user-defined meta:name="OVERHEIDop.GmbID/DC.identifier">gmb-2018-20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P 5</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94 456461</meta:user-defined>
    <meta:user-defined meta:name="OVERHEIDop.versieInformatie"/>
  </office:meta>
</office:document-meta>
</file>