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 , Poeldyk 14: aanvraag vergunning   woning met bijgebouw (OV 20180310/3769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8</text:span> is een aanvraag om een omgevingsvergunning binnengekomen voor deze locatie. Het gaat om het <text:span text:style-name="nadrukvet">oprichten van een woning met bijgebouw (bouwnummer 21 Villa- En Waterpark Elahuiz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 , Poeldyk 14: aanvraag vergunning   woning met bijgebouw (OV 20180310/3769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23</meta:user-defined>
    <meta:user-defined meta:name="OVERHEIDop.GmbID/DC.identifier">gmb-2018-204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M 3</meta:user-defined>
    <meta:user-defined meta:name="OVERHEIDop.woonplaats">Elahuizen</meta:user-defined>
    <meta:user-defined meta:name="OVERHEIDop.straatnaam">Po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72 548578</meta:user-defined>
    <meta:user-defined meta:name="OVERHEIDop.versieInformatie"/>
  </office:meta>
</office:document-meta>
</file>