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Regeling aan huis inzameling huishoudelijk afva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ettelijke grondslag(en) of bevoegdheid waarop de regeling is gebaseerd</text:p>
            <text:p text:style-name="al">1. Wet milieubeheer, Titel 10.4. Het beheer van huishoudelijke en andere afvalstoffen </text:p>
            <text:p text:style-name="al">2. Algemene plaatselijke verordening Midden Delfland 2010, artikel 4:6 A 10, lid 4.</text:p>
            <text:p text:style-name="al"/>
            <text:p text:style-name="al"/>
            <text:p text:style-name="al">Het college van burgemeester en wethouders van de gemeente Midden-Delfland;</text:p>
            <text:p text:style-name="al">Gelezen het voorstel van het dagelijks bestuur van de Gemeenschappelijke Regeling Avalex d.d. 7 december 2017;</text:p>
            <text:p text:style-name="al">Overwegende, dat door de invoering van het omgekeerd inzamelen de loopafstanden zijn toegenomen om huishoudelijk restafval naar de ondergrondse inzamelvoorzieningen te brengen, en dat deze toegenomen loopafstanden voor een kleine groep bewoners in de kernen van Midden-Delfland onoverkomelijke problemen oplevert, deze groep de mogelijkheid te bieden om in Midden-Delfland in aanmerking te komen voor de regeling aan huis inzameling huishoudelijk restafval.</text:p>
            <text:p text:style-name="al">BESLUIT:</text:p>
            <text:p text:style-name="al">Vast te stellen de Regeling aan huis inzameling huishoudelijk afval voor mindervalide bewoners</text:p>
            <text:p text:style-name="al"/>
            <text:p text:style-name="al">Artikel 1: Regeling </text:p>
            <text:p text:style-name="al">De regeling aan huis inzameling huishoudelijk restafval kan worden verstrekt aan mindervalide bewoners binnen de kernen van de gemeente Midden-Delfland, die ten tijde van het indienen van de aanvraag, ten gevolge van een aandoening of gebrek een aantoonbare loopbeperking hebben van langdurige aard, waardoor zij in redelijkheid niet in staat zijn zelfstandig huishoudelijk restafval naar een verzamelcontainer voor restafval te brengen.</text:p>
            <text:p text:style-name="al"/>
            <text:p text:style-name="al">Artikel 2: Toewijzingsgronden</text:p>
            <text:p text:style-name="al">1. De regeling aan huis inzameling huishoudelijke restafval wordt verstrekt aan bewoners die een geldig gehandicapte parkeerkaart hebben. Dit vervalt indien artikel 3 van toepassing is. </text:p>
            <text:p text:style-name="al">2. De regeling aan huis inzameling huishoudelijk restafval wordt verstrekt aan bewoners, die volgens de WMO rolstoelafhankelijk zijn of die via de WMO een indicatie hebben voor huishoudelijk hulp. Dit vervalt indien artikel 3 van toepassing is.</text:p>
            <text:p text:style-name="al"/>
            <text:p text:style-name="al">Artikel 3: Afwijzingsgronden</text:p>
            <text:p text:style-name="al">1. De regeling aan huis inzameling huishoudelijk restafval wordt niet aan bewoners vertrekt, die samenwonen met een persoon, waarvan in redelijkheid verwacht kan worden dat die het huishoudelijk restafval kan wegbrengen naar een verzamelcontainer voor restafval.</text:p>
            <text:p text:style-name="al">2. De regeling aan huis inzameling huishoudelijk restafval wordt niet verstrekt aan bewoners, wanneer een inzamelvoorziening naast het adres van de aanvraag staat.</text:p>
            <text:p text:style-name="al">3. De regeling aan huis inzameling huishoudelijk restafval wordt niet verstrekt aan bewoners, wanneer ten tijd van de aanvraag, mantelzorgers het huishoudelijk restafval reeds wegbrachten. </text:p>
            <text:p text:style-name="al"/>
            <text:p text:style-name="al">Artikel 4: Aanvraag </text:p>
            <text:p text:style-name="al">Een aanvraag voor de regeling aan huis inzameling huishoudelijk restafval wordt in behandeling genomen indien gebruikt gemaakt is van het als bijlage van de regeling toegevoegde aanvraagformulier. </text:p>
            <text:p text:style-name="al"/>
            <text:p text:style-name="al">Artikel 5: Inzamelingsfrequentie</text:p>
            <text:p text:style-name="al">Het huishoudelijk restafval wordt op het adres van de bewoner aan wie de regeling aan huis inzameling huishoudelijk restafval is toegekend door Avalex wekelijks opgehaald.</text:p>
            <text:p text:style-name="al"/>
            <text:p text:style-name="al">Artikel 6: Uitvoering</text:p>
            <text:p text:style-name="al">1. Het huishoudelijk restafval dient te worden aangeboden in het door Avalex verstrekte inzamelmiddel.</text:p>
            <text:p text:style-name="al">2. De bewoner maakt afspraken met Avalex waar het restafval wordt opgehaald.</text:p>
            <text:p text:style-name="al"/>
            <text:p text:style-name="al">Artikel 7: Persoonsgebonden</text:p>
            <text:p text:style-name="al">De regeling aan huis inzameling huishoudelijk restafval is persoonsgebonden. </text:p>
            <text:p text:style-name="al"/>
            <text:p text:style-name="al">Artikel 8: Geldigheidsduur</text:p>
            <text:p text:style-name="al">De regeling aan huis inzameling huishoudelijk restafval wordt verstrekt voor een periode van maximaal twee jaar.</text:p>
            <text:p text:style-name="al"/>
            <text:p text:style-name="al">Artikel 9: Verlies geldigheid</text:p>
            <text:p text:style-name="al">De toekenning aan huis inzameling huishoudelijk restafval verliest zijn geldigheid:</text:p>
            <text:p text:style-name="al">a) Door het verlopen van de geldigheidstermijn;</text:p>
            <text:p text:style-name="al">b) Door het overlijden van de aanvrager aan wie de toekenning is verstrekt;</text:p>
            <text:p text:style-name="al">c) Door het verhuizen van de aanvrager aan wie de toekenning is verstrekt;</text:p>
            <text:p text:style-name="al">d) Door intrekken van de toekenning.</text:p>
            <text:p text:style-name="al"/>
            <text:p text:style-name="al">Artikel 10: Slotbepaling </text:p>
            <text:p text:style-name="al">Deze regeling wordt aangehaald als: Regeling aan huis inzameling huishoudelijk restafval.</text:p>
            <text:p text:style-name="al">Deze regeling treedt in werking op 1 oktober 2018 en is niet van toepassing op aanvragen die voor de inwerkingtreding van deze regeling zijn ingediend.</text:p>
            <text:p text:style-name="al"/>
            <text:p text:style-name="al">Aldus besloten door het college van burgemeester en wethouders op 18 september 2018.</text:p>
            <text:p text:style-name="al"/>
            <text:p text:style-name="al"> </text:p>
            <text:p text:style-name="al">ARTIKELGEWIJZE TOELICHTING</text:p>
            <text:p text:style-name="al"/>
            <text:p text:style-name="al">Artikel 1</text:p>
            <text:p text:style-name="al">De adressen in de aangemerkte buitengebieden worden uitgesloten van deze regeling, omdat deze adressen niet zijn aangewezen op een inzamelvoorziening voor restafval. Deze adressen hebben een minicontainer voor het restafva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4321</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21</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21</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Regeling aan huis inzameling huishoudelijk af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321</meta:user-defined>
    <meta:user-defined meta:name="OVERHEIDop.GmbID/DC.identifier">gmb-2018-204321</meta:user-defined>
    <meta:user-defined meta:name="OVERHEID.TaxonomieBeleidsagenda/OVERHEID.category">Zorg en gezondheid | Organisatie en beleid</meta:user-defined>
    <meta:user-defined meta:name="OVERHEID.Gemeente/DC.spatial">Midden-Delfland</meta:user-defined>
    <meta:user-defined meta:name="DC.source">titel 10.4 van de Wet milieubeheer;1.0:c:BWBR0003245&amp;titeldeel=10.4&amp;g=2018-07-01</meta:user-defined>
    <meta:user-defined meta:name="DC.source">;http://decentrale.regelgeving.overheid.nl/cvdr/xhtmloutput/historie/Midden-Delfland/26630/26630_7.html</meta:user-defined>
    <meta:user-defined meta:name="OVERHEIDop.referentienummer">2018-16885</meta:user-defined>
    <meta:user-defined meta:name="DCTERMS.alternative">Regeling aan huis inzameling huishoudelijk restafval</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xs:date/OVERHEIDop.startdatum">2018-10-01</meta:user-defined>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op.betreftRegeling">CVDR612825_1</meta:user-defined>
    <meta:user-defined meta:name="OVERHEIDop.versieInformatie"/>
  </office:meta>
</office:document-meta>
</file>