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Egmonderstraatweg 42, 1934AD, Egmond aan den Hoef, het plaatsen van een pergola, 22 september 2018 (WABO18014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4318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31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31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Egmonderstraatweg 42, 1934AD, Egmond aan den Hoef, het plaatsen van een pergola, 22 september 2018 (WABO180149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4318</meta:user-defined>
    <meta:user-defined meta:name="OVERHEIDop.GmbID/DC.identifier">gmb-2018-2043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AD 42</meta:user-defined>
    <meta:user-defined meta:name="OVERHEIDop.woonplaats">Egmond aan den Hoef</meta:user-defined>
    <meta:user-defined meta:name="OVERHEIDop.straatnaam">Egmonderstraat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4724 514901</meta:user-defined>
    <meta:user-defined meta:name="OVERHEIDop.versieInformatie"/>
  </office:meta>
</office:document-meta>
</file>