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hoek Nieuw Baarnstraat / Amalialaan / Wet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oek Nieuw Baarnstraat / Amalialaan / Wetstraat</text:span>               voor het realiseren van 3 (rij)woningen, 18 nieuwbouw appartementen, het realiseren van 1 commerciële ruimte (gemengd - artikel 3), het kappen van 2 bomen en het realiseren van een uitweg (21-09-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1 septem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31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1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1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hoek Nieuw Baarnstraat / Amalialaan / Wetstraat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16</meta:user-defined>
    <meta:user-defined meta:name="OVERHEIDop.GmbID/DC.identifier">gmb-2018-20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P 71</meta:user-defined>
    <meta:user-defined meta:name="OVERHEIDop.woonplaats">Baarn</meta:user-defined>
    <meta:user-defined meta:name="OVERHEIDop.straatnaam">Nieuw Baar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44 469467</meta:user-defined>
    <meta:user-defined meta:name="OVERHEIDop.versieInformatie"/>
  </office:meta>
</office:document-meta>
</file>