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927469 - BNG00 2879 F</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NG00 2879 F te Beuningen</text:p>
            <text:p text:style-name="tussenkopcur">Omschrijving : oprichten nieuwe woning met bijgebouw aan de Burgemeester van Suchtelenstraat 91</text:p>
            <text:p text:style-name="tussenkopcur">Datum ontvangst : 22 september 2018</text:p>
            <text:p text:style-name="tussenkopcur">Zaaknummer ODRN : W.Z18.10862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31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1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1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927469 - BNG00 2879 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10</meta:user-defined>
    <meta:user-defined meta:name="OVERHEIDop.GmbID/DC.identifier">gmb-2018-2043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XM</meta:user-defined>
    <meta:user-defined meta:name="OVERHEIDop.woonplaats">Beuningen Gld</meta:user-defined>
    <meta:user-defined meta:name="OVERHEIDop.straatnaam">Burgemeester van Suchte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673 429634</meta:user-defined>
    <meta:user-defined meta:name="OVERHEIDop.versieInformatie"/>
  </office:meta>
</office:document-meta>
</file>