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 Braambos 10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omgevingsvergunning (OBM) ambtshalve in te trekken;</text:p>
            <text:list text:style-name="id1-3-2-1-1-2">
              <text:list-item text:style-override="id1-3-2-1-1-2-1">
                <text:number>•</text:number>
                <text:p text:style-name="al">Braambos 10 in Westerhoven, intrekken omgevingsvergunning (OBM)</text:p>
              </text:list-item>
            </text:list>
            <text:p text:style-name="common-al">De ontwerpomgevingsvergunning ligt vanaf 4 oktober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43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Braambos 10 in Wester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09</meta:user-defined>
    <meta:user-defined meta:name="OVERHEIDop.GmbID/DC.identifier">gmb-2018-20430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B 1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24 372684</meta:user-defined>
    <meta:user-defined meta:name="OVERHEIDop.versieInformatie"/>
  </office:meta>
</office:document-meta>
</file>