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gebruik tijdelijk kinderopvang gebouw, nabij Oude Wetering 13, Kadastraal perceel Zwolle S 6355 (zaaknummer 424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S 6355 (Nabij Oude wetering 13)</text:span>
            <text:span text:style-name="nadrukvet">– </text:span>ontvangen 20 december 2017 voor  het brandveiliggebruik van een tijdelijk 2 laags kinderopvang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gebruik tijdelijk kinderopvang gebouw, nabij Oude Wetering 13, Kadastraal perceel Zwolle S 6355 (zaaknummer 4242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43</meta:user-defined>
    <meta:user-defined meta:name="OVERHEIDop.GmbID/DC.identifier">gmb-2018-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