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terreinindeling en het aanleggen van een wasplaats aan de Koxkampseweg 19 in Zaltbommel. Zaaknummer: 0214106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09-2018 een omgevingsvergunning voor het wijzigen van de terreinindeling en het aanleggen van een wasplaats op het adres Koxkampseweg 1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29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wijzigen van de terreinindeling en het aanleggen van een wasplaats aan de Koxkampseweg 19 in Zaltbommel. Zaaknummer: 02141067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99</meta:user-defined>
    <meta:user-defined meta:name="OVERHEIDop.GmbID/DC.identifier">gmb-2018-204299</meta:user-defined>
    <meta:user-defined meta:name="OVERHEID.TaxonomieBeleidsagenda/OVERHEID.category">Ruimte en infrastructuur | Organisatie en beleid</meta:user-defined>
    <meta:user-defined meta:name="OVERHEIDop.referentienummer">0214106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J 19 tijd</meta:user-defined>
    <meta:user-defined meta:name="OVERHEIDop.woonplaats">Zaltbommel</meta:user-defined>
    <meta:user-defined meta:name="OVERHEIDop.straatnaam">Koxkamps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447 423446</meta:user-defined>
    <meta:user-defined meta:name="OVERHEIDop.versieInformatie"/>
  </office:meta>
</office:document-meta>
</file>