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Vogelvrienden</text:p>
      <text:section text:name="zakelijke-mededeling_id1-3-2" text:style-name="zakelijke-mededeling">
        <text:section text:name="zakelijke-mededeling-tekst_id1-3-2-1" text:style-name="zakelijke-mededeling-tekst">
          <text:section text:name="tekst_id1-3-2-1-1" text:style-name="tekst">
            <text:p text:style-name="common-al">Op 25 september 2018 is op grond van artikel 3, eerte lid, van de Wet op de kansspelen vergunning verleend voor het houden van een loterij t.b.v. Vogelvrienden Leusden.</text:p>
            <text:p text:style-name="common-al">De verkoop van de loten start op 1 oktober 2018. De trekking vindt plaats op 30 november 2018 om 18.00 uur in de Til aan de Hamersveldseweg 30 in Leusden.</text:p>
            <text:p text:style-name="common-al"/>
            <text:p text:style-name="common-al">Als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het College van Leusden, p/a secretariaat van de adviescommissie bezwaarschriften, postbus 150, 3830 AD Leusden). De termijn voor het indienen van een bezwaarschrift bedraagt zes weken na de dag van verzending (25 september 2018) van dit besluit.</text:p>
            <text:p text:style-name="common-al">Voor verdere informatie kunt u de brochure “Bezwaar en beroep tegen een beslissing van de overheid” raadplegen. Deze folder kunt u vinden in de publieksinformatiewinkel in de hal van het gemeentehu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429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9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9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Vogelvr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98</meta:user-defined>
    <meta:user-defined meta:name="OVERHEIDop.GmbID/DC.identifier">gmb-2018-2042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R 30</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36 460658</meta:user-defined>
    <meta:user-defined meta:name="OVERHEIDop.versieInformatie"/>
  </office:meta>
</office:document-meta>
</file>