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zenstraat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melding ontvangen voorhet verwijderen van asbesthoudende materialen op locatie Rozenstraat 5 te Duiven. De melding is geregistreerd onder zaaknummer Z/18/042370 / 18SZ10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2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ozenstraat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286</meta:user-defined>
    <meta:user-defined meta:name="OVERHEIDop.GmbID/DC.identifier">gmb-2018-20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H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66 440197</meta:user-defined>
    <meta:user-defined meta:name="OVERHEIDop.versieInformatie"/>
  </office:meta>
</office:document-meta>
</file>