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 langs het spoor) Bergweg (zaaknummer 6690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weg </text:span>
            <text:span text:style-name="nadrukvet">–</text:span> ontvangen 21 september 2018 voor het kappen van 2 bomen (langs het sp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 langs het spoor) Bergweg (zaaknummer 669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84</meta:user-defined>
    <meta:user-defined meta:name="OVERHEIDop.GmbID/DC.identifier">gmb-2018-20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P 3a</meta:user-defined>
    <meta:user-defined meta:name="OVERHEIDop.woonplaats">Zwolle</meta:user-defined>
    <meta:user-defined meta:name="OVERHEIDop.straatnaam">Veld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48 495666</meta:user-defined>
    <meta:user-defined meta:name="OVERHEIDop.versieInformatie"/>
  </office:meta>
</office:document-meta>
</file>