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aanpassing aan de hoofddraagconstructie van het distributiegebouw aan de Steenweg 90 in Zaltbommel. Zaaknummer: 02141086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9-2018<text:span text:style-name="nadrukvet">.</text:span> De aanvraag omgevingsvergunning heeft betrekking op een aanpassing aan de hoofddraagconstructie van het distributiegebouw op het adres Steenweg 9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27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7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7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aanpassing aan de hoofddraagconstructie van het distributiegebouw aan de Steenweg 90 in Zaltbommel. Zaaknummer: 02141086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278</meta:user-defined>
    <meta:user-defined meta:name="OVERHEIDop.GmbID/DC.identifier">gmb-2018-204278</meta:user-defined>
    <meta:user-defined meta:name="OVERHEID.TaxonomieBeleidsagenda/OVERHEID.category">Ruimte en infrastructuur | Organisatie en beleid</meta:user-defined>
    <meta:user-defined meta:name="OVERHEIDop.referentienummer">0214108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MZ 90</meta:user-defined>
    <meta:user-defined meta:name="OVERHEIDop.woonplaats">Zaltbommel</meta:user-defined>
    <meta:user-defined meta:name="OVERHEIDop.straatnaam">Steen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102 423358</meta:user-defined>
    <meta:user-defined meta:name="OVERHEIDop.versieInformatie"/>
  </office:meta>
</office:document-meta>
</file>