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rootegast</text:p>
      <text:section text:name="regeling_id1-3-2" text:style-name="regeling">
        <text:section text:name="aanhef_id1-3-2-1" text:style-name="aanhef">
          <text:section text:name="preambule_id1-3-2-1-1" text:style-name="preambule">
            <text:p text:style-name="al">De raad van de gemeente Grootegast;</text:p>
            <text:p text:style-name="al">gelezen het voorstel van het college van burgemeester en wethouders van 9 januari 2018;</text:p>
            <text:p text:style-name="al">gelet op <text:a xlink:href="http://wetten.overheid.nl/jci1.3:c:BWBR0005416&amp;titeldeel=III&amp;hoofdstuk=IX&amp;artikel=149&amp;z=2018-01-01&amp;g=2018-01-01" xlink:type="simple">artikel 149 van de Gemeentewet</text:a> en <text:a xlink:href="http://wetten.overheid.nl/jci1.3:c:BWBR0005537&amp;hoofdstuk=2&amp;afdeling=2.3&amp;artikel=2:14&amp;z=2018-01-01&amp;g=2018-01-01" xlink:type="simple">artikel 2:14 van de Algemene wet bestuursrecht</text:a>;</text:p>
          </text:section>
          <text:section text:name="afkondiging_id1-3-2-1-2" text:style-name="afkondiging">
            <text:p text:style-name="afkondiging_top"/>
            <text:p text:style-name="al">BESLUIT</text:p>
            <text:p text:style-name="al"/>
            <text:p text:style-name="al">vast te stellen de Verordening elektronische kennisgeving Grooteg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Kennisgeving bestemmingsplannen</text:p>
            <text:p text:style-name="al">Onverminderd hetgeen is verwoord in artikel 1 geldt voor de kennisgeving over bestemmingsplannen het volgende:</text:p>
            <text:list text:style-name="id1-3-2-2-2-3">
              <text:list-item text:style-override="id1-3-2-2-2-3-1">
                <text:number>1.</text:number>
                <text:p text:style-name="al">Kennisgevingen over bestemmingsplannen worden gelijktijdig met of zo spoedig mogelijk na de elektronische kennisgevingen als bedoeld in artikel 1, geplaatst op de gemeentelijke website;</text:p>
              </text:list-item>
              <text:list-item text:style-override="id1-3-2-2-2-3-2">
                <text:number>2.</text:number>
                <text:p text:style-name="al">In de Streekkrant wordt gelijktijdig met of zo spoedig mogelijk na, melding gemaakt van actuele elektronische kennisgevingen over bestemmingsplannen;</text:p>
              </text:list-item>
              <text:list-item text:style-override="id1-3-2-2-2-3-3">
                <text:number>3.</text:number>
                <text:p text:style-name="al">Indien bestemmingsplannen betrekking hebben op percelen in gemeentelijk eigendom en betrekking hebben op het wijzigen van de bestemming van dit eigendom dan worden de eigenaren/bewoners van direct aangrenzende percelen hierover schriftelijk in kennis gesteld. Dit gebeurt gelijktijdig met of zo spoedig mogelijk na de elektronische kennisgevingen over deze bestemmingsplann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februari 2018;</text:p>
              </text:list-item>
              <text:list-item text:style-override="id1-3-2-2-3-3">
                <text:number>2.</text:number>
                <text:p text:style-name="al">Met ingang van diezelfde datum wordt de Verordening elektronische kennisgeving Grootegast, vastgesteld bij raadsbesluit van 17 december 2013, ingetrokken.</text:p>
              </text:list-item>
              <text:list-item text:style-override="id1-3-2-2-3-4">
                <text:number>3.</text:number>
                <text:p text:style-name="al">Deze verordening wordt aangehaald als: Verordening elektronische kennisgeving Grootegast.</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rootegast in zijn openbare vergadering gehouden op 16 januari 2018. </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Berichten mogen niet uitsluitend elektronisch worden gepubliceerd als er niet een wettelijk voorschrift is dat anders bepaalt, zegt artikel 2:14, tweede lid, van de Algemene wet bestuursrecht (hierna: Awb). Het luidt:</text:p>
          <text:p text:style-name="al"/>
          <text:p text:style-name="al">Tenzij bij wettelijk voorschrift anders is bepaald, geschiedt de verzending van berichten die niet tot een of meer geadresseerden zijn gericht, niet uitsluitend elektronisch.</text:p>
          <text:p text:style-name="al"/>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tussenkopvet">Artikelsgewijze toelichting</text:p>
          <text:p text:style-name="tussenkopvet">Artikel 1. Elektronische kennisgeving</text:p>
          <text:p text:style-name="tussenkopvet">Lid 1</text:p>
          <text:p text:style-name="al"/>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4-25">
            <text:list-item text:style-override="id1-3-2-4-25-1">
              <text:number>•</text:number>
              <text:p text:style-name="al">artikel 78 van de Onteigeningswet;</text:p>
            </text:list-item>
            <text:list-item text:style-override="id1-3-2-4-25-2">
              <text:number>•</text:number>
              <text:p text:style-name="al">artikel 7 van de Wet voorkeursrecht gemeenten;</text:p>
            </text:list-item>
            <text:list-item text:style-override="id1-3-2-4-25-3">
              <text:number>•</text:number>
              <text:p text:style-name="al">de Wet algemene bepalingen omgevingsrecht (zie onder meer artikel 3.12); en</text:p>
            </text:list-item>
            <text:list-item text:style-override="id1-3-2-4-25-4">
              <text:number>•</text:number>
              <text:p text:style-name="al">de Wet ruimtelijke ordening ((hierna: Wro), zie onder meer artikel 3.8, eerste en derde lid).</text:p>
              <text:p text:style-name="al"/>
              <text:p text:style-name="al">De Wro schrijft bijvoorbeeld voor dat de mededeling van de vaststelling van een bestemmingsplan ook moet plaatsvinden in de Staatscourant en op <text:a xlink:href="http://www.ruimtelijkeplannen.nl" xlink:type="simple">www.ruimtelijkeplannen.nl</text:a> (artikel 3.8, eerste lid, aanhef en onder a, van de Wro).</text:p>
            </text:list-item>
          </text:list>
          <text:p text:style-name="tussenkopvet">Lid 2</text:p>
          <text:p text:style-name="al"/>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el gemeenten zullen daarvoor gebruik maken van de Gemeenschappelijke Voorziening Officiële Publicaties (hierna: GVOP), met het internetadres <text:a xlink:href="https://zoek.officielebekendmakingen.nl" xlink:type="simple">https://zoek.officielebekendmakingen.nl</text:a>. De betrokken gemeenten kunnen op hun eigen website een hyperlink aanbrengen naar de daar gepubliceerde regelingen en andere berichten.</text:p>
          <text:p text:style-name="al"/>
          <text:p text:style-name="al">Gemeenten kunnen in beginsel ook zelf een elektronisch gemeenteblad ontwikkelen, maar moeten er dan wel op letten dat ook wordt voldaan aan de eisen die aan een elektronisch gemeenteblad worden gesteld in de Regeling elektronische bekendmaking en beschikbaarstelling regelgeving decentrale overheden (Stcrt. 2008, 248). Dat is vooral van belang bij de bekendmaking van algemeen verbindende voorschriften: worden die niet op de juiste wijze bekendgemaakt, dan treden ze wellicht niet in werking. De GVOP is een generieke voorziening die aan alle eisen voldoet. Het college bepaalt het internetadres waarop het elektronisch gemeenteblad wordt geplaatst (artikel 1 van het Besluit bekendmaking en beschikbaarstelling regelgeving decentrale overheden (Stb. 2008, 553)). In deze verordening is het adres opgenomen waar het elektronisch gemeenteblad is te vinden.</text:p>
          <text:p text:style-name="tussenkopvet">Lid 3</text:p>
          <text:p text:style-name="al"/>
          <text:p text:style-name="al">Dit artikellid maakt de ruime betekenis van het begrip ‘berichten’ duidelijk. Zo ruim is het ook in artikel 2:14, tweede lid, van de Awb bedoeld.</text:p>
          <text:p text:style-name="al"/>
          <text:p text:style-name="al">Deze verordening betreft (het zij nogmaals gezegd) alleen de kennisgeving (publicatie) van de diverse berichten genoemd in dit artikellid, en gaat niet over het bekendmaken van besluiten. Zie boven, onder ‘Algemeen’.</text:p>
          <text:p text:style-name="tussenkopvet">Artikel 2. Kennisgeving bestemmingsplannen</text:p>
          <text:p text:style-name="al">De informatie uit de elektronische kennisgevingen voor bestemmingsplannen wordt ook via de gemeentelijke website bekend gemaakt en in de Streekkrant wordt melding gemaakt van de actuele elektronische bekendmakingen. Zodoende wordt het voor mensen makkelijker om kennis te nemen van bestemmingsplannen die in procedure zijn. Omdat de ‘Verordening elektronische kennisgeving Grootegast’ die op 17 december 2013 mede als doel had om te bezuinigen op de publicaties in de Streekkrant wordt in de Streekkrant volstaan met een melding.</text:p>
          <text:p text:style-name="al"/>
          <text:p text:style-name="al">In situaties dat bestemmingsplannen betrekking hebben op gemeentelijk eigendom en gaan over een wijziging van de bestemming van dit eigendom worden direct aanwonenden hiervan schriftelijk op de hoogte gesteld. Het gaat dan om eigenaren en of bewoners van de percelen die direct grenzen aan de percelen die in gemeentelijk eigendom zijn en waarvan de bestemming wordt gewijzigd. Het criterium “direct grenzen aan” is opgenomen om een eenduidige afbakening mogelijk te maken van de partijen die schriftelijk worden benaderd. Door deze partijen gelijktijdig met of zo spoedig mogelijk na een elektronische kennisgeving te informeren worden zij extra gewezen op de mogelijkheid om tijdig te reageren op een bestemmingsp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042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27</meta:user-defined>
    <meta:user-defined meta:name="OVERHEIDop.GmbID/DC.identifier">gmb-2018-204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rootegast</meta:user-defined>
    <meta:user-defined meta:name="DC.source">artikel 149 van de Gemeentewet;1.0:c:BWBR0005416&amp;artikel=149&amp;g=2018-01-01</meta:user-defined>
    <meta:user-defined meta:name="DC.source">artikel 2:14 van de Algemene wet bestuursrecht;1.0:c:BWBR0005537&amp;artikel=2%3A14&amp;g=2018-01-01</meta:user-defined>
    <meta:user-defined meta:name="DCTERMS.alternative">Verordening elektronische kennisgeving 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02-0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7673_1</meta:user-defined>
    <meta:user-defined meta:name="OVERHEIDop.versieInformatie"/>
  </office:meta>
</office:document-meta>
</file>