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manspolder 6a 70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september 2018 een aanvraag voor een omgevingsvergunning ontvangen. Dit betreft het plaatsen van een schuur ter plaatse van de Tweemanspolder 6a 70 in Zevenhuizen. De aanvraag is geregistreerd onder kenmerk 2018236979.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4266</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66</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66</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weemanspolder 6a 70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266</meta:user-defined>
    <meta:user-defined meta:name="OVERHEIDop.GmbID/DC.identifier">gmb-2018-204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ED 6a 70</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8294 447119</meta:user-defined>
    <meta:user-defined meta:name="OVERHEID.EPSG28992/DC.spatial">98297.38 447128.95</meta:user-defined>
    <meta:user-defined meta:name="OVERHEIDop.versieInformatie"/>
  </office:meta>
</office:document-meta>
</file>