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TH - Uitvoeringsplan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gemeente Doetinchem maken bekend dat zij op 23 januari 2018 het VTH (Vergunningverlening, Toezicht en Handhaving) Uitvoeringsplan 2018 hebben vastgesteld. In dit uitvoeringsplan is opgenomen welke VTH-taken, en in welke omvang, het komende jaar door de gemeente worden opgepakt ter uitvoering van de regels die in Doetinchem gelden. </text:p>
            <text:p text:style-name="al">Het uitvoeringsplan is ook het uitvoeringsprogramma zoals bedoeld in het Besluit omgevingsrecht. De invulling van het uitvoeringsplan is gebaseerd op de keuzes en prioriteiten die eerder door het college zijn vastgesteld in het VTH-beleidsplan 2018-2023. Op 21 december 2017 heeft de gemeenteraad dit uitvoeringsplan vastgesteld. </text:p>
            <text:p text:style-name="al">Het VTH-Uitvoeringsplan 2018 ligt vanaf 31 januari 2018 voor zes weken ter inzage bij het loket bouwen en wonen van de gemeentewinkel. </text:p>
            <text:p text:style-name="al">Voor nadere vragen kunt u contact opnemen met de heer W. Lubbers van de afdeling Ruimte, telefoonnummer (0314) 377 34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42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TH - Uitvoeringspla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26</meta:user-defined>
    <meta:user-defined meta:name="OVERHEIDop.GmbID/DC.identifier">gmb-2018-20426</meta:user-defined>
    <meta:user-defined meta:name="OVERHEID.TaxonomieBeleidsagenda/OVERHEID.category">Openbare orde en veiligheid | Organisatie en beleid</meta:user-defined>
    <meta:user-defined meta:name="OVERHEID.Gemeente/DC.spatial">Doetinchem</meta:user-defined>
    <meta:user-defined meta:name="DCTERMS.alternative">VTH Uitvoeringsplan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op.versieInformatie"/>
  </office:meta>
</office:document-meta>
</file>