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rongelenplein 52, 2134 DS Hoofddorp, Eazy Hair Holland B.V., het aanbrengen van gevelreclame, datum besluit: 21-09-2018 (datum besluit is datum bekendmaking), zaak 8507113, OLO-nummer: 3849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2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ngelenplein 52, 2134 DS Hoofddorp, Eazy Hair Holland B.V., het aanbrengen van gevelreclame, datum besluit: 21-09-2018 (datum besluit is datum bekendmaking), zaak 8507113, OLO-nummer: 3849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51</meta:user-defined>
    <meta:user-defined meta:name="OVERHEIDop.GmbID/DC.identifier">gmb-2018-2042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S 52</meta:user-defined>
    <meta:user-defined meta:name="OVERHEIDop.woonplaats">Hoofddorp</meta:user-defined>
    <meta:user-defined meta:name="OVERHEIDop.straatnaam">Drongelen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07 480116</meta:user-defined>
    <meta:user-defined meta:name="OVERHEIDop.versieInformatie"/>
  </office:meta>
</office:document-meta>
</file>