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milieu voor een agrarisch bedrijf aan de Zeedijk 3 in Zuilichem. Zaaknummer: 02141087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09-2018<text:span text:style-name="nadrukvet">.</text:span> De aanvraag omgevingsvergunning milieu voor een agrarisch bedrijf op het adres Zeedijk 3 in Zuilichem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425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25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25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milieu voor een agrarisch bedrijf aan de Zeedijk 3 in Zuilichem. Zaaknummer: 02141087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250</meta:user-defined>
    <meta:user-defined meta:name="OVERHEIDop.GmbID/DC.identifier">gmb-2018-204250</meta:user-defined>
    <meta:user-defined meta:name="OVERHEID.TaxonomieBeleidsagenda/OVERHEID.category">Ruimte en infrastructuur | Organisatie en beleid</meta:user-defined>
    <meta:user-defined meta:name="OVERHEIDop.referentienummer">02141087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TG</meta:user-defined>
    <meta:user-defined meta:name="OVERHEIDop.woonplaats">Zuilichem</meta:user-defined>
    <meta:user-defined meta:name="OVERHEIDop.straatnaam">Zeedijk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9161 423007</meta:user-defined>
    <meta:user-defined meta:name="OVERHEIDop.versieInformatie"/>
  </office:meta>
</office:document-meta>
</file>