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2, 9721 NS Groningen ─ direct vellen 1 boom (achtertuin) (25-01-2018, 2018702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straat 2, 9721 NS Groningen ─ direct vellen 1 boom (achtertuin) (25-01-2018, 201870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25</meta:user-defined>
    <meta:user-defined meta:name="OVERHEIDop.GmbID/DC.identifier">gmb-2018-2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2</meta:user-defined>
    <meta:user-defined meta:name="OVERHEIDop.woonplaats">Groningen</meta:user-defined>
    <meta:user-defined meta:name="OVERHEIDop.straatnaam">Stari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3 579530</meta:user-defined>
    <meta:user-defined meta:name="OVERHEIDop.versieInformatie"/>
  </office:meta>
</office:document-meta>
</file>