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 Kad. Sect: A nr: 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469</text:p>
            <text:p text:style-name="common-al">OLO-nummer: 3908225</text:p>
            <text:p text:style-name="common-al">Datum indiening: 12 september 2018</text:p>
            <text:p text:style-name="common-al">Omschrijving: het vergroten van het rioolgemaal</text:p>
            <text:p text:style-name="common-al">Adres: Kad. Sect: A nr: 1304 Re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 Kad. Sect: A nr: 1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48</meta:user-defined>
    <meta:user-defined meta:name="OVERHEIDop.GmbID/DC.identifier">gmb-2018-20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35 433600</meta:user-defined>
    <meta:user-defined meta:name="OVERHEIDop.versieInformatie"/>
  </office:meta>
</office:document-meta>
</file>