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 langs het spoor) Jan van Arkelweg (zaaknummer 6689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n van Arkelweg </text:span>
            <text:span text:style-name="nadrukvet">–</text:span> ontvangen 21 september 2018 voor het kappen van 3 bomen (langs het spoo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24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4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4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3 bomen ( langs het spoor) Jan van Arkelweg (zaaknummer 668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44</meta:user-defined>
    <meta:user-defined meta:name="OVERHEIDop.GmbID/DC.identifier">gmb-2018-204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W 6</meta:user-defined>
    <meta:user-defined meta:name="OVERHEIDop.woonplaats">Zwolle</meta:user-defined>
    <meta:user-defined meta:name="OVERHEIDop.straatnaam">Kattenwink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59 496865</meta:user-defined>
    <meta:user-defined meta:name="OVERHEIDop.versieInformatie"/>
  </office:meta>
</office:document-meta>
</file>