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26059 - LEU00 128 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U00 128 D te Leuth</text:p>
            <text:p text:style-name="tussenkopcur">Omschrijving : kappen van ca.0,5 ha dennenbos</text:p>
            <text:p text:style-name="tussenkopcur">Datum ontvangst : 21 september 2018</text:p>
            <text:p text:style-name="tussenkopcur">Zaaknummer ODRN : W.Z18.1086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26059 - LEU00 128 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42</meta:user-defined>
    <meta:user-defined meta:name="OVERHEIDop.GmbID/DC.identifier">gmb-2018-204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A 3</meta:user-defined>
    <meta:user-defined meta:name="OVERHEIDop.woonplaats">Leuth</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128 428345</meta:user-defined>
    <meta:user-defined meta:name="OVERHEIDop.versieInformatie"/>
  </office:meta>
</office:document-meta>
</file>