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ing van de woning, Lytsehuzen 5, 9035 VG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ytsehuzen 5, 9035 VG Dronryp, de uitbreiding van de woning (verzonden 22-1-2018)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2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ing van de woning, Lytsehuzen 5, 9035 VG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424</meta:user-defined>
    <meta:user-defined meta:name="OVERHEIDop.GmbID/DC.identifier">gmb-2018-20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VG 5</meta:user-defined>
    <meta:user-defined meta:name="OVERHEIDop.woonplaats">Dronryp</meta:user-defined>
    <meta:user-defined meta:name="OVERHEIDop.straatnaam">Lytsehuz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918 577898</meta:user-defined>
    <meta:user-defined meta:name="OVERHEIDop.versieInformatie"/>
  </office:meta>
</office:document-meta>
</file>