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2 oktober 2018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text:span>
            <text:span text:style-name="nadrukvet">Opening</text:span>
          </text:p>
            <text:p text:style-name="al">
            <text:span text:style-name="nadrukvet">2.</text:span>
            <text:span text:style-name="nadrukvet">Vaststelling agenda</text:span>
          </text:p>
            <text:p text:style-name="al">
            <text:span text:style-name="nadrukvet">3.</text:span>
            <text:span text:style-name="nadrukvet">Informatie vanuit het college</text:span>
          </text:p>
            <text:p text:style-name="al">Het college en de leden van het college krijgen de gelegenheid kort het woord te voeren om te kunnen </text:p>
            <text:p text:style-name="al">voldoen aan hun actieve informatieplicht.</text:p>
            <text:p text:style-name="al">
            <text:span text:style-name="nadrukvet">4.</text:span>
            <text:span text:style-name="nadrukvet">Rondvraag</text:span>
          </text:p>
            <text:p text:style-name="al">Tijdens de rondvraag mag iedere fractie over maximaal twee onderwerpen vragen stellen. Per onderwerp </text:p>
            <text:p text:style-name="al">mogen maximaal drie vragen worden gesteld. Het onderwerp en de daarbij te stellen vragen dienen uiter</text:p>
            <text:p text:style-name="al">lijk 10 uur voor aanvang van de vergadering bij de griffier te worden gemeld.</text:p>
            <text:p text:style-name="al">
            <text:span text:style-name="nadrukvet">5.</text:span>
            <text:span text:style-name="nadrukvet">Spreekrecht zienswijzen bestemmingsplanprocedures</text:span>
          </text:p>
            <text:p text:style-name="al">Burgers die een zienswijze tegen een ontwerpbestemmingsplan hebben ingediend, kunnen </text:p>
            <text:p text:style-name="al">bij dit onderwerp gebruik maken van spreekrecht.</text:p>
            <text:p text:style-name="al">
            <text:span text:style-name="nadrukvet">6.</text:span>
            <text:span text:style-name="nadrukvet">Voorstel gewijzigd vaststellen bestemmingsplan ‘Bisschopstraat 39 Weerselo’</text:span>
          </text:p>
            <text:p text:style-name="al">Het bestemmingsplan maakt de herontwikkeling van de PLUS supermarkt op haar huidige locatie aan de </text:p>
            <text:p text:style-name="al">Bisschopstraat 39 mogelijk. Naast de supermarkt is er in de nieuwbouw ruimte voor een bakkerij en </text:p>
            <text:p text:style-name="al">worden op de verdieping twee appartementen gerealiseerd.</text:p>
            <text:p text:style-name="al">Portefeuille: wethouder Brand</text:p>
            <text:p text:style-name="al">
            <text:span text:style-name="nadrukvet">7.</text:span>
            <text:span text:style-name="nadrukvet">Voorstel gewijzigd vaststellen bestemmingsplan Buitengebied Landgoed Het Oostervel</text:span>
          </text:p>
            <text:p text:style-name="al">
            <text:span text:style-name="nadrukvet">Deurningen</text:span>
          </text:p>
            <text:p text:style-name="al">Er is een aanvraag ingediend voor het verruimen van de planologische mogelijkheden op Landgoed Het </text:p>
            <text:p text:style-name="al">Oosterveld in Deurningen voor de herbouw van het landhuis en medewerking te verlenen aan enkele van </text:p>
            <text:p text:style-name="al">geringe omvang zijnde ruimtelijke verzoeken van de initiatiefnemer. </text:p>
            <text:p text:style-name="al">Portefeuille: wethouder Brand</text:p>
            <text:p text:style-name="al">
            <text:span text:style-name="nadrukvet">8.</text:span>
            <text:span text:style-name="nadrukvet">Voorstel gewijzigd vaststellen bestemmingsplan ‘Buitengebied, grensovergang </text:span>
          </text:p>
            <text:p text:style-name="al">
            <text:span text:style-name="nadrukvet">Rammelbeek </text:span>
            <text:span text:style-name="nadrukvet">Lattrop</text:span>
            <text:span text:style-name="nadrukvet">’</text:span>
          </text:p>
            <text:p text:style-name="al">Het voorliggend bestemmingsplan biedt (beperkte) uitbreidingsmogelijkheden waarbij de bestaande bebouwing het uitgangspunt is. Binnen de bestaande bebouwing wordt meer flexibiliteit gegeven voor het uitoefenen van verschillende functies door het opnemen van een gemengde bestemming m.u.v. het bestaande tankstation en de woning. </text:p>
            <text:p text:style-name="al">Portefeuille: wethouder Brand</text:p>
            <text:p text:style-name="al">
            <text:span text:style-name="nadrukvet">9.</text:span>
            <text:span text:style-name="nadrukvet">Voorstel vaststellen bestemmingsplan ‘Saasveld, </text:span>
            <text:span text:style-name="nadrukvet">Diezelkamp</text:span>
            <text:span text:style-name="nadrukvet"> 2 afronding’</text:span>
          </text:p>
            <text:p text:style-name="al">Het bestemmingsplan maakt de afronding van de wijk Diezelkamp mogelijk door het uitgeven van 11 </text:p>
            <text:p text:style-name="al">bouwkavels aan de noordwestelijke rand. Hiermee kan worden voldaan aan de actuele vraag naar huis</text:p>
            <text:p text:style-name="al">vesting voor starters en doorstromers in bestaand woongebied.</text:p>
            <text:p text:style-name="al">Portefeuille: wethouder Brand</text:p>
            <text:p text:style-name="al">
            <text:span text:style-name="nadrukvet">10.</text:span>
            <text:span text:style-name="nadrukvet">Voorstel vaststellen nota Verblijfsrecreatie Noordoost Twente 2018</text:span>
          </text:p>
            <text:p text:style-name="al">De gemeenten Dinkelland, Losser, Oldenzaal en Tubbergen hebben in 2014 een gezamenlijke beleidsnota verblijfsrecreatie in Noordoost Twente opgesteld. Hierin is het beleid in de vier gemeenten op elkaar afgestemd, waardoor de gemeenten zich sterker kunnen profileren binnen Twente. Aangezien de ontwikkelingen in de vrijetijdssector snel gaan, hebben de vier gemeenten besloten de nota te actualiseren. </text:p>
            <text:p text:style-name="al">Portefeuille: wethouder Brand</text:p>
            <text:p text:style-name="al">
            <text:span text:style-name="nadrukvet">11.</text:span>
            <text:span text:style-name="nadrukvet">Brief van Stichting Heemkunde Denekamp inzake deltaplan biodiversiteit</text:span>
          </text:p>
            <text:p text:style-name="al">De Stichting Heemkunde Denekamp vraagt aandacht en steun bij de aanleg van een aantal </text:p>
            <text:p text:style-name="al">Stapstenen als verbinding tussen twee grote gebieden die deel uitmaken van het project </text:p>
            <text:p text:style-name="al">Natura2000. De PvdA-fractie heeft verzocht dit onderwerp te bespreken tijdens een raadscommissie.</text:p>
            <text:p text:style-name="al">Portefeuille: wethouder Brand</text:p>
            <text:p text:style-name="al">
            <text:span text:style-name="nadrukvet">12.</text:span>
            <text:span text:style-name="nadrukvet">Brief van de vereniging Heemkunde Ootmarsum en de Ben Morshuis Stichting Ootmarsum</text:span>
          </text:p>
            <text:p text:style-name="al">
            <text:span text:style-name="nadrukvet">inzake klooster Maria ad </text:span>
            <text:span text:style-name="nadrukvet">Fontes</text:span>
            <text:span text:style-name="nadrukvet"> Ootmarsum</text:span>
          </text:p>
            <text:p text:style-name="al">De vereniging Heemkunde Ootmarsum e.o. en de Ben Morshuis Stichting doen een verzoek </text:p>
            <text:p text:style-name="al">voor de ontwikkeling van een stadsarchief c.q. stadsmuseum in een vleugel van het voormalige klooster in Ootmarsum De fractie GroenLinks heeft verzocht dit onderwerp te bespreken tijdens een raadscommissie.</text:p>
            <text:p text:style-name="al">Portefeuille: wethouder Brand</text:p>
            <text:p text:style-name="al">
            <text:span text:style-name="nadrukvet">13. </text:span>
            <text:span text:style-name="nadrukvet">Sluiting</text:span>
          </text:p>
            <text:p text:style-name="al"/>
          </text:section>
        </text:section>
        <text:section text:name="regeling-sluiting_id1-3-2-3" text:style-name="regeling-sluiting">
          <text:section text:name="ondertekening_id1-3-2-3-1">
            <text:p><text:span text:style-name="functie">- </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23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3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3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Commissie Omgeving &amp; Econom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39</meta:user-defined>
    <meta:user-defined meta:name="OVERHEIDop.GmbID/DC.identifier">gmb-2018-204239</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