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park lingez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661</text:p>
            <text:p text:style-name="common-al">OLO-nummer: 3886333</text:p>
            <text:p text:style-name="common-al">Datum indiening: 14 september 2018</text:p>
            <text:p text:style-name="common-al">Omschrijving: het aanleggen van een pocketpark</text:p>
            <text:p text:style-name="common-al">Adres: park lingezegen Kad. Sect: A nr 1358 Ressen</text:p>
            <text:p text:style-name="last-al">Activiteit: Aanleg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2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park lingez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34</meta:user-defined>
    <meta:user-defined meta:name="OVERHEIDop.GmbID/DC.identifier">gmb-2018-204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H 14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7935 433600</meta:user-defined>
    <meta:user-defined meta:name="OVERHEIDop.versieInformatie"/>
  </office:meta>
</office:document-meta>
</file>