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esterdijk 2/3, 1671 GA Medemblik week 39</text:p>
      <text:section text:name="zakelijke-mededeling_id1-3-2" text:style-name="zakelijke-mededeling">
        <text:section text:name="zakelijke-mededeling-tekst_id1-3-2-1" text:style-name="zakelijke-mededeling-tekst">
          <text:section text:name="tekst_id1-3-2-1-1" text:style-name="tekst">
            <text:p text:style-name="common-al">zaterdag 27 oktober, 15.00 – 20.00 uur (meerjarenvergunning t/m 2021)</text:p>
            <text:p text:style-name="common-al"/>
            <text:p text:style-name="common-al">Halloweendag</text:p>
            <text:p text:style-name="common-al">met verzenddatum 21-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23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3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3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esterdijk 2/3, 1671 GA Medemblik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232</meta:user-defined>
    <meta:user-defined meta:name="OVERHEIDop.GmbID/DC.identifier">gmb-2018-20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A 2</meta:user-defined>
    <meta:user-defined meta:name="OVERHEIDop.woonplaats">Medemblik</meta:user-defined>
    <meta:user-defined meta:name="OVERHEIDop.straatnaam">West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03 531717</meta:user-defined>
    <meta:user-defined meta:name="OVERHEIDop.versieInformatie"/>
  </office:meta>
</office:document-meta>
</file>