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op aanvraag collecte 25 februari t/m 2 maart 2019 hele gemeente - Jantj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aan Jantje Beton voor het houden van een extra collecte van 25 februari tot en met 2 maart 2019<text:span text:style-name="nadrukcur"> – </text:span>verzonden 20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 25 februari t/m 2 maart 2019 hele gemeente - Jantje 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31</meta:user-defined>
    <meta:user-defined meta:name="OVERHEIDop.GmbID/DC.identifier">gmb-2018-204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collecte|exb-2018-57586</meta:user-defined>
    <meta:user-defined meta:name="OVERHEID.EPSG28992/DC.spatial">112089 467086</meta:user-defined>
    <meta:user-defined meta:name="OVERHEIDop.versieInformatie"/>
  </office:meta>
</office:document-meta>
</file>