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Kad. Sect: A nr: 1358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664</text:p>
            <text:p text:style-name="common-al">OLO-nummer: 3886161</text:p>
            <text:p text:style-name="common-al">Datum indiening: 14 september 2018</text:p>
            <text:p text:style-name="common-al">Omschrijving: het bouwen van een haltepoort, kasteelcontour en amfitheater</text:p>
            <text:p text:style-name="common-al">Adres: park Lingezegen Kad. Sect: A nr: 1358 Re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Kad. Sect: A nr: 1358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30</meta:user-defined>
    <meta:user-defined meta:name="OVERHEIDop.GmbID/DC.identifier">gmb-2018-204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