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Ampèrestraat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pèrestraat 8, Nieuwveen – de nummeraanduiding 8 is toegekend aan het te bouwen bedrijfspand – verzonden 21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4229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229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nummeraanduiding Nieuwveen, Ampère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4229</meta:user-defined>
    <meta:user-defined meta:name="OVERHEIDop.GmbID/DC.identifier">gmb-2018-2042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D 18</meta:user-defined>
    <meta:user-defined meta:name="OVERHEIDop.woonplaats">Nieuwveen</meta:user-defined>
    <meta:user-defined meta:name="OVERHEIDop.straatnaam">Schoterhoek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8-57585</meta:user-defined>
    <meta:user-defined meta:name="OVERHEID.EPSG28992/DC.spatial">111925 466826</meta:user-defined>
    <meta:user-defined meta:name="OVERHEIDop.versieInformatie"/>
  </office:meta>
</office:document-meta>
</file>