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SV Nieuwkoop, 14 en 15 juni 2019, Nieuwkoop, Ladderhaa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2, Nieuwkoop - het evenement afsluitweekend jeugd van SV Nieuwkoop vindt plaats op 14 en 15 juni 2019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422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2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2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SV Nieuwkoop, 14 en 15 juni 2019, Nieuwkoop, Ladderhaa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228</meta:user-defined>
    <meta:user-defined meta:name="OVERHEIDop.GmbID/DC.identifier">gmb-2018-20422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K 2</meta:user-defined>
    <meta:user-defined meta:name="OVERHEIDop.woonplaats">Nieuwkoop</meta:user-defined>
    <meta:user-defined meta:name="OVERHEIDop.straatnaam">Ladderhaa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40 463138</meta:user-defined>
    <meta:user-defined meta:name="OVERHEIDop.versieInformatie"/>
  </office:meta>
</office:document-meta>
</file>