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ilhelminastraat 74 Sappemeer Verleende omgevingsvergunning (reguliere procedure) Z2018-00009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Nabij Wilhelminastraat 74, 9611 JX Sappemeer, voor het kappen van 1 sierpeer, 24 sept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22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Wilhelminastraat 74 Sappemeer Verleende omgevingsvergunning (reguliere procedure) Z2018-00009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25</meta:user-defined>
    <meta:user-defined meta:name="OVERHEIDop.GmbID/DC.identifier">gmb-2018-204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JX</meta:user-defined>
    <meta:user-defined meta:name="OVERHEIDop.woonplaats">Sappemeer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786 575822</meta:user-defined>
    <meta:user-defined meta:name="OVERHEIDop.versieInformatie"/>
  </office:meta>
</office:document-meta>
</file>