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Zelledijk 24 in Hengelo (Gld), het verkrijgen van een drank- en horecavergunning buurthuis Va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is een aanvraag ingediend voor een drank- en horecavergunning. De aanvraag is geregistreerd onder kenmerk SXO49741321. De aanvraag gaat over het verkrijgen van een drank- en horecavergunning buurthuis Varssel aan de Zelledijk 24 in Hengelo (Gld)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dhw</text:p>
              </text:list-item>
            </text:list>
            <text:p text:style-name="common-al">De stukken zijn digitaal te raadplegen. De ter inzage periode start op 18 september 2018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420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Zelledijk 24 in Hengelo (Gld), het verkrijgen van een drank- en horecavergunning buurthuis Va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09</meta:user-defined>
    <meta:user-defined meta:name="OVERHEIDop.GmbID/DC.identifier">gmb-2018-204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R 22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indeling pand|exb-2018-57579</meta:user-defined>
    <meta:user-defined meta:name="OVERHEID.EPSG28992/DC.spatial">223146 453005</meta:user-defined>
    <meta:user-defined meta:name="OVERHEIDop.versieInformatie"/>
  </office:meta>
</office:document-meta>
</file>