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estemmingsplan Cranenburgsestraat 39 in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voor bovengenoemd plan een anterieure overeenkomst over de grondexploitatie is gesloten tussen:</text:p>
            <text:p text:style-name="common-al">- De gemeente Berg en Dal; en</text:p>
            <text:p text:style-name="common-al">- L.L. Hoogstraten en E.G.M. Hoogstraten-Poelen.</text:p>
            <text:p text:style-name="common-al">De overeenkomst is op 13 augustus 2018 gesloten. In de overeenkomst zijn afspraken vastgelegd over het realiseren van een functieverandering ter plaatse van de locatie Cranenburgsestraat 39 in Groesbeek. In ruil voor het slopen van de voormalige bedrijfsgebouwen en een paardenverblijf wordt een bouwkavel voor één vrijstaande woning mogelijk gemaakt naast de bestaande woning ter plaatse. Ook wordt de ontwikkeling landschappelijk ingepast. Om de ontwikkeling mogelijk te maken, moet de gemeente een nieuw bestemmingsplan vaststellen zoals bedoeld in artikel 3.1 van de Wet ruimtelijke ordening.</text:p>
            <text:p text:style-name="common-al">De gemeente is bereid medewerking verlenen aan het starten van een procedure tot vaststelling van een bestemmingsplan. De procedure start met het ter inzage leggen van een ontwerpbestemmingsplan voor zienswijzen. De gemeente maakt op een later moment apart bekend wanneer en waar het ontwerpbestemmingsplan ter inzage ligt. Tijdens de periode van terinzagelegging van het ontwerpbestemmingsplan krijgt iedereen de gelegenheid het plan in te zien en daar eventueel op te reageren.</text:p>
            <text:p text:style-name="common-al">
            <text:span text:style-name="nadrukvet"> Inzage </text:span>
          </text:p>
            <text:p text:style-name="common-al">Een korte zakelijke beschrijving van de inhoud van de anterieure overeenkomst ligt met ingang van 2 oktober 2018 gedurende zes weken voor iedereen ter inzage. De zakelijke beschrijving is digitaal beschikbaar en raadpleegbaar via de bijlage(n) bij deze bekendmaking.</text:p>
            <text:p text:style-name="common-al">Daarnaast is de zakelijke beschrijving op afspraak in te zien in het gemeentehuis, Dorpsplein 1 te Groesbeek. Het gemeentehuis is op werkdagen geopend van 9.00u tot 17.00u en op maandagavond van 17.00u tot 19.00u. Voor het maken van een afspraak voor inzage in het gemeentehuis kunt u contact opnemen met de heer T. Onderstal, telefoonnummer 06-1462 49 21.</text:p>
            <text:p text:style-name="common-al">
            <text:span text:style-name="nadrukvet"> Reageren</text:span>
          </text:p>
            <text:p text:style-name="common-al">Tegen het sluiten van de anterieure overeenkomst kan geen bezwaar worden gemaakt en geen beroep worden ingesteld. Voor meer informatie kunt u contact opnemen met het cluster Ruimte, telefoonnummer 14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20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0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0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 "Bestemmingsplan Cranenburgsestraat 39 in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4206</meta:user-defined>
    <meta:user-defined meta:name="OVERHEIDop.GmbID/DC.identifier">gmb-2018-204206</meta:user-defined>
    <meta:user-defined meta:name="OVERHEID.TaxonomieBeleidsagenda/OVERHEID.category">Ruimte en infrastructuur | Organisatie en beleid</meta:user-defined>
    <meta:user-defined meta:name="OVERHEID.Gemeente/DC.spatial">Berg en Dal</meta:user-defined>
    <meta:user-defined meta:name="DC.source">artikel 6.24 van de Wet ruimtelijke ordening;1.0:c:BWBR0020449&amp;artikel=6.24&amp;g=2018-07-01</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OVERHEID.PostcodeHuisnummer/OVERHEIDop.postcodeHuisnummer">6561AM 39</meta:user-defined>
    <meta:user-defined meta:name="OVERHEIDop.woonplaats">Groesbeek</meta:user-defined>
    <meta:user-defined meta:name="OVERHEIDop.straatnaam">Cranenburgsestraat</meta:user-defined>
    <meta:user-defined meta:name="OVERHEIDgvop.Informatietype/DC.type">Plannen | overig</meta:user-defined>
    <meta:user-defined meta:name="OVERHEID.Gemeente/DCTERMS.publisher">Berg en Dal</meta:user-defined>
    <meta:user-defined meta:name="OVERHEID.Gemeente/OVERHEID.authority">Berg en Dal</meta:user-defined>
    <meta:user-defined meta:name="OVERHEIDop.externeBijlage">Zakelijke beschrijving|exb-2018-57577</meta:user-defined>
    <meta:user-defined meta:name="OVERHEID.EPSG28992/DC.spatial">193953 421547</meta:user-defined>
    <meta:user-defined meta:name="OVERHEIDop.versieInformatie"/>
  </office:meta>
</office:document-meta>
</file>