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dakkapel, P Lieftinckplein 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 Lieftinckplein 1 te Franeker: bouwen van een dakkapel (verzonden 22-1-2018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2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dakkapel, P Lieftinckplein 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420</meta:user-defined>
    <meta:user-defined meta:name="OVERHEIDop.GmbID/DC.identifier">gmb-2018-20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RJ 1</meta:user-defined>
    <meta:user-defined meta:name="OVERHEIDop.woonplaats">Franeker</meta:user-defined>
    <meta:user-defined meta:name="OVERHEIDop.straatnaam">P. Lieftinckplei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758 578588</meta:user-defined>
    <meta:user-defined meta:name="OVERHEIDop.versieInformatie"/>
  </office:meta>
</office:document-meta>
</file>