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kappen van zes Iepen voor de percelen Meester Gorisstraat 22 tm 28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4 september 2018 een besluit genomen op de aanvraag met zaaknummer Z/18/589929 voor een Omgevingsvergunning voor het kappen van zes Iepen voor Meester Gorisstraat 22 tm 28 in Lemelerveld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04193</text:span><text:line-break/><text:date style:data-style-name="dag" text:fixed="true" text:date-value="2018-10-02"/><text:line-break/><text:date style:data-style-name="jaar" text:fixed="true" text:date-value="2018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193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193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voor het kappen van zes Iepen voor de percelen Meester Gorisstraat 22 tm 28 in Lemel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2</meta:user-defined>
    <meta:user-defined meta:name="OVERHEIDop.publicationIssue">204193</meta:user-defined>
    <meta:user-defined meta:name="OVERHEIDop.GmbID/DC.identifier">gmb-2018-2041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1AH 22</meta:user-defined>
    <meta:user-defined meta:name="OVERHEID.PostcodeHuisnummer/OVERHEIDop.postcodeHuisnummer">8151AK 2a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20069 495974</meta:user-defined>
    <meta:user-defined meta:name="OVERHEID.EPSG28992/DC.spatial">220067.64 495963.34</meta:user-defined>
    <meta:user-defined meta:name="OVERHEIDop.versieInformatie"/>
  </office:meta>
</office:document-meta>
</file>