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Aarlandenrit, 16 juni 2019, Nieuwveen, AH Kooistra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0, Nieuwveen - het evenement, de Aarlandenrit, vindt plaats op 16 juni 2019 van 11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1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Aarlandenrit, 16 juni 2019, Nieuwveen, AH Kooistrastraat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91</meta:user-defined>
    <meta:user-defined meta:name="OVERHEIDop.GmbID/DC.identifier">gmb-2018-204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P 130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791 467871</meta:user-defined>
    <meta:user-defined meta:name="OVERHEIDop.versieInformatie"/>
  </office:meta>
</office:document-meta>
</file>