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and 99, 9734 BC Groningen ─ vergroten woning met extra verdieping (25-01-2018, 2017733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and 99, 9734 BC Groningen ─ vergroten woning met extra verdieping (25-01-2018, 201773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19</meta:user-defined>
    <meta:user-defined meta:name="OVERHEIDop.GmbID/DC.identifier">gmb-2018-2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C 99</meta:user-defined>
    <meta:user-defined meta:name="OVERHEIDop.woonplaats">Groningen</meta:user-defined>
    <meta:user-defined meta:name="OVERHEIDop.straatnaam">Water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42 584681</meta:user-defined>
    <meta:user-defined meta:name="OVERHEIDop.versieInformatie"/>
  </office:meta>
</office:document-meta>
</file>